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center" fo:margin-bottom="6.00pt"/>
    </style:style>
    <style:style style:name="P6" style:family="paragraph">
      <style:paragraph-properties fo:line-height="100.00%" fo:text-align="center" fo:margin-bottom="6.00pt"/>
    </style:style>
    <style:style style:name="P7" style:family="paragraph">
      <style:paragraph-properties fo:line-height="100.00%" fo:text-align="center" fo:margin-bottom="6.00pt"/>
    </style:style>
    <style:style style:name="P8" style:family="paragraph">
      <style:paragraph-properties fo:line-height="100.00%" fo:text-align="center" fo:margin-bottom="6.00pt"/>
    </style:style>
    <style:style style:name="P9" style:family="paragraph">
      <style:paragraph-properties fo:line-height="100.00%" fo:text-align="center" fo:margin-bottom="6.00pt"/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center" fo:margin-bottom="6.00p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Všeho s mírou</text:span><text:span text:style-name="T2"/></text:p>
      <text:p text:style-name="P1"><text:span text:style-name="T2"> </text:span></text:p>
      <text:p text:style-name="P1"><text:span text:style-name="T2">Tak sedej kámo,</text:span></text:p>
      <text:p text:style-name="P1"><text:span text:style-name="T2">Je nachystáno.</text:span></text:p>
      <text:p text:style-name="P1"><text:span text:style-name="T2">Pár piv a lej!</text:span></text:p>
      <text:p text:style-name="P2"><text:span text:style-name="T2">St</text:span><text:span text:style-name="T3">ředy, pátky.</text:span></text:p>
      <text:p text:style-name="P3"><text:span text:style-name="T4">Obden svátky.</text:span></text:p>
      <text:p text:style-name="P3"><text:span text:style-name="T4">Bylo oukej.</text:span></text:p>
      <text:p text:style-name="P3"><text:span text:style-name="T4"> </text:span></text:p>
      <text:p text:style-name="P3"><text:span text:style-name="T4">V hajzlu mládí</text:span></text:p>
      <text:p text:style-name="P3"><text:span text:style-name="T4">Už nedovádím.</text:span></text:p>
      <text:p text:style-name="P4"><text:span text:style-name="T4">Dnes už dá se jenom<text:s/></text:span><text:span text:style-name="T5">říct.</text:span></text:p>
      <text:p text:style-name="P5"><text:span text:style-name="T6"> </text:span></text:p>
      <text:p text:style-name="P5"><text:span text:style-name="T7">Ref:</text:span></text:p>
      <text:p text:style-name="P5"><text:span text:style-name="T7">Všeho s mírou,</text:span></text:p>
      <text:p text:style-name="P5"><text:span text:style-name="T7">My amigo.</text:span></text:p>
      <text:p text:style-name="P6"><text:span text:style-name="T7">V</text:span><text:span text:style-name="T8">čera nám bylo hej.</text:span></text:p>
      <text:p text:style-name="P7"><text:span text:style-name="T9">Špunty, zátky,</text:span></text:p>
      <text:p text:style-name="P7"><text:span text:style-name="T9">chlast a hrátky.</text:span></text:p>
      <text:p text:style-name="P8"><text:span text:style-name="T9">Permoníci dorážej.</text:span></text:p>
      <text:p text:style-name="P9"><text:span text:style-name="T10"> </text:span></text:p>
      <text:p text:style-name="P9"><text:span text:style-name="T10">Konec týdne,</text:span></text:p>
      <text:p text:style-name="P9"><text:span text:style-name="T10">se nachomýtne</text:span></text:p>
      <text:p text:style-name="P10"><text:span text:style-name="T10">zas p</text:span><text:span text:style-name="T11">řátel pár.</text:span></text:p>
      <text:p text:style-name="P11"><text:span text:style-name="T12">Soda v láhvi,</text:span></text:p>
      <text:p text:style-name="P11"><text:span text:style-name="T12">Víc nevytáhli.</text:span></text:p>
      <text:p text:style-name="P11"><text:span text:style-name="T12">Jsme špatnej pár.</text:span></text:p>
      <text:p text:style-name="P11"><text:span text:style-name="T13"/></text:p>
      <text:p text:style-name="P11"><text:span text:style-name="T14">V hajzlu mládí</text:span></text:p>
      <text:p text:style-name="P11"><text:span text:style-name="T14">Už nedovádím.</text:span></text:p>
      <text:p text:style-name="P11"><text:span text:style-name="T14">Dnes už dá se jenom<text:s/></text:span><text:span text:style-name="T15">říct.</text:span></text:p>
      <text:p text:style-name="P11"><text:span text:style-name="T16"/></text:p>
      <text:p text:style-name="P11"><text:span text:style-name="T17"><text:s/></text:span><text:span text:style-name="T18">Ref:</text:span></text:p>
      <text:p text:style-name="P12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