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bottom="8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/>
    </style:style>
  </office:automatic-styles>
  <office:body>
    <office:text>
      <text:p text:style-name="P1"><text:span text:style-name="T1">Hrá</text:span><text:span text:style-name="T2">č</text:span></text:p>
      <text:p text:style-name="P2"><text:span text:style-name="T3"/></text:p>
      <text:p text:style-name="P3"><text:span text:style-name="T4">P</text:span><text:span text:style-name="T5">řichází s tmou<text:line-break/></text:span><text:span text:style-name="T6">vzpomínky jichž bych se cht</text:span><text:span text:style-name="T7">ěl vzdát<text:s text:c="4"/><text:line-break/></text:span><text:span text:style-name="T8">Snažím se spát, a snažím se být <text:line-break/>jen chvíli sám, jen chvíli sám</text:span></text:p>
      <text:p text:style-name="P3"><text:span text:style-name="T8"><text:line-break/>Býval jsem hrá</text:span><text:span text:style-name="T9">č<text:line-break/></text:span><text:span text:style-name="T10">Málo kdo ví, co p</text:span><text:span text:style-name="T11">říjde s tím<text:line-break/></text:span><text:span text:style-name="T12">málo m</text:span><text:span text:style-name="T13">ě zná ... ten...<text:line-break/></text:span><text:span text:style-name="T14">co myslí, že mám to dávno vzdát</text:span></text:p>
      <text:p text:style-name="P4"><text:span text:style-name="T15"/></text:p>
      <text:p text:style-name="P4"><text:span text:style-name="T16">Však já chci lítat ke hv</text:span><text:span text:style-name="T17">ězdám</text:span></text:p>
      <text:p text:style-name="P4"><text:span text:style-name="T18"/></text:p>
      <text:p text:style-name="P4"><text:span text:style-name="T19">Ref:</text:span></text:p>
      <text:p text:style-name="P4"><text:span text:style-name="T19">Osude hrej, mý karty znáš.</text:span></text:p>
      <text:p text:style-name="P4"><text:span text:style-name="T19">Frajer jsi zlej, ale m</text:span><text:span text:style-name="T20">ě neuhlídáš.</text:span></text:p>
      <text:p text:style-name="P4"><text:span text:style-name="T21">Po krku p</text:span><text:span text:style-name="T22">ůjdu ti a dobře vím,</text:span></text:p>
      <text:p text:style-name="P4"><text:span text:style-name="T23">m</text:span><text:span text:style-name="T24">ůžeš mě zkoušet, já se neunavím.</text:span></text:p>
      <text:p text:style-name="P4"><text:span text:style-name="T25">Se nikdy neunavím.</text:span></text:p>
      <text:p text:style-name="P4"><text:span text:style-name="T26"/></text:p>
      <text:p text:style-name="P4"><text:span text:style-name="T27">Klidn</text:span><text:span text:style-name="T28">ě mi dej</text:span></text:p>
      <text:p text:style-name="P4"><text:span text:style-name="T29">Panák</text:span><text:span text:style-name="T30">ů pár těch cinkavejch </text:span></text:p>
      <text:p text:style-name="P4"><text:span text:style-name="T31">Pro</text:span><text:span text:style-name="T32">č nemůžu vstát, když </text:span></text:p>
      <text:p text:style-name="P4"><text:span text:style-name="T33">Cht</text:span><text:span text:style-name="T34">ějí mě spoutat napořád </text:span></text:p>
      <text:p text:style-name="P4"><text:span text:style-name="T35"/></text:p>
      <text:p text:style-name="P4"><text:span text:style-name="T36">Však já chci lítat ke hv</text:span><text:span text:style-name="T37">ězdám</text:span></text:p>
      <text:p text:style-name="P5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