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Letuška</text:span></text:p>
      <text:p text:style-name="P1"><text:span text:style-name="T2"> </text:span></text:p>
      <text:p text:style-name="P2"><text:span text:style-name="T2">Letuška zá</text:span><text:span text:style-name="T3">ří, start tu je co nevidět.</text:span></text:p>
      <text:p text:style-name="P2"><text:span text:style-name="T4">Žaludek bou</text:span><text:span text:style-name="T5">ří, se mi válí tam a zpět.</text:span></text:p>
      <text:p text:style-name="P2"><text:span text:style-name="T6">Op</text:span><text:span text:style-name="T7">ěrky drtím a nasucho polykám.</text:span></text:p>
      <text:p text:style-name="P2"><text:span text:style-name="T8">P</text:span><text:span text:style-name="T9">řeletět louži a pak amerika.</text:span></text:p>
      <text:p text:style-name="P3"><text:span text:style-name="T10"> </text:span></text:p>
      <text:p text:style-name="P3"><text:span text:style-name="T11">R</text:span><text:span text:style-name="T12">ef:</text:span><text:span text:style-name="T13"/></text:p>
      <text:p text:style-name="P3"><text:span text:style-name="T13">Je to tady, zvuk motoru sílí.</text:span></text:p>
      <text:p text:style-name="P3"><text:span text:style-name="T13">Myslím, že to je nad moje síly.</text:span></text:p>
      <text:p text:style-name="P4"><text:span text:style-name="T13">N</text:span><text:span text:style-name="T14">ěkdo říká, všechno je OK.</text:span></text:p>
      <text:p text:style-name="P4"><text:span text:style-name="T15">Padám dol</text:span><text:span text:style-name="T16">ů tmavnoucí to štolou.</text:span></text:p>
      <text:p text:style-name="P5"><text:span text:style-name="T17">Zachráním si snad zadnici holou.</text:span></text:p>
      <text:p text:style-name="P5"><text:span text:style-name="T17">Do letadla víc nevlezu.</text:span><text:span text:style-name="T18"/></text:p>
      <text:p text:style-name="P5"><text:span text:style-name="T18"> </text:span></text:p>
      <text:p text:style-name="P6"><text:span text:style-name="T18">Na spaní prášky zbab</text:span><text:span text:style-name="T19">ělá je taktika.</text:span></text:p>
      <text:p text:style-name="P6"><text:span text:style-name="T20">Chvilková slabost i to se m</text:span><text:span text:style-name="T21">ůže stát.</text:span></text:p>
      <text:p text:style-name="P6"><text:span text:style-name="T22">Jsem jasnej tvr</text:span><text:span text:style-name="T23">ďák, nechtěj mě tady srát.</text:span></text:p>
      <text:p text:style-name="P6"><text:span text:style-name="T24">Nem</text:span><text:span text:style-name="T25">ůžu žrát, že je to paranoia.</text:span></text:p>
      <text:p text:style-name="P7"><text:span text:style-name="T26"> </text:span></text:p>
      <text:p text:style-name="P8"><text:span text:style-name="T26">Letuška hlásí, p</text:span><text:span text:style-name="T27">řistání co nevidět.</text:span></text:p>
      <text:p text:style-name="P8"><text:span text:style-name="T28">Žaludek bou</text:span><text:span text:style-name="T29">ří a já ho tlačím zpět.</text:span></text:p>
      <text:p text:style-name="P8"><text:span text:style-name="T30">Op</text:span><text:span text:style-name="T31">ěrky drtím a nasucho polykám.</text:span></text:p>
      <text:p text:style-name="P8"><text:span text:style-name="T32">Tak jsem tady, já vid</text:span><text:span text:style-name="T33">ět tě amerika.</text:span></text:p>
      <text:p text:style-name="P9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