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center" fo:margin-bottom="6.00pt"/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center" fo:margin-bottom="6.00pt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CESTY STÍN</text:span><text:span text:style-name="T2">Ů<text:s/></text:span><text:span text:style-name="T3"/></text:p>
      <text:p text:style-name="P2"><text:span text:style-name="T4"> </text:span></text:p>
      <text:p text:style-name="P3"><text:span text:style-name="T4">Noc se krátí, když m</text:span><text:span text:style-name="T5">ěsíc ubývá</text:span></text:p>
      <text:p text:style-name="P4"><text:span text:style-name="T6">Dech se ztrácí, tlukot srdce doznívá</text:span></text:p>
      <text:p text:style-name="P4"><text:span text:style-name="T6">A snad se vrátí, najde-li tam tmu</text:span></text:p>
      <text:p text:style-name="P5"><text:span text:style-name="T6">V srdci ránu, v hlav</text:span><text:span text:style-name="T7">ě tajemný svět můr.</text:span></text:p>
      <text:p text:style-name="P6"><text:span text:style-name="T8"> </text:span></text:p>
      <text:p text:style-name="P6"><text:span text:style-name="T8">Jde tou cestou temnou….</text:span></text:p>
      <text:p text:style-name="P6"><text:span text:style-name="T8"> </text:span></text:p>
      <text:p text:style-name="P6"><text:span text:style-name="T9">Ref:</text:span></text:p>
      <text:p text:style-name="P6"><text:span text:style-name="T9">Stíny tmavnou, krutá hra. Do tmy plout.</text:span></text:p>
      <text:p text:style-name="P7"><text:span text:style-name="T9">Sílí t</text:span><text:span text:style-name="T10">ě se světlem stát, zbav se pout,těch pout</text:span><text:span text:style-name="T11"/></text:p>
      <text:p text:style-name="P8"><text:span text:style-name="T12"> </text:span></text:p>
      <text:p text:style-name="P9"><text:span text:style-name="T12">Kv</text:span><text:span text:style-name="T13">ět tvůj se sklání, zlomen tryznou krvavou, ....tou hrou</text:span></text:p>
      <text:p text:style-name="P9"><text:span text:style-name="T14">Ze snivých krajin, havran</text:span><text:span text:style-name="T15">ů šik doletěl,</text:span></text:p>
      <text:p text:style-name="P9"><text:span text:style-name="T16">nese zprávu d</text:span><text:span text:style-name="T17">ěsivou</text:span></text:p>
      <text:p text:style-name="P10"><text:span text:style-name="T18"> </text:span></text:p>
      <text:p text:style-name="P10"><text:span text:style-name="T19">Ref:</text:span></text:p>
      <text:p text:style-name="P10"><text:span text:style-name="T19"> </text:span></text:p>
      <text:p text:style-name="P10"><text:span text:style-name="T19">Solo:</text:span></text:p>
      <text:p text:style-name="P10"><text:span text:style-name="T19"> </text:span></text:p>
      <text:p text:style-name="P10"><text:span text:style-name="T19">Ref:</text:span><text:span text:style-name="T20"/></text:p>
      <text:p text:style-name="P11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