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Dacan</text:span><text:span text:style-name="T2"/></text:p>
      <text:p text:style-name="P2"><text:span text:style-name="T2">Zase hrozn</text:span><text:span text:style-name="T3">ě si se zlil.</text:span></text:p>
      <text:p text:style-name="P2"><text:span text:style-name="T4">K</text:span><text:span text:style-name="T5">řičí žena má.</text:span></text:p>
      <text:p text:style-name="P2"><text:span text:style-name="T6">Vážn</text:span><text:span text:style-name="T7">ě nebyl to můj cíl.</text:span></text:p>
      <text:p text:style-name="P2"><text:span text:style-name="T8">Marn</text:span><text:span text:style-name="T9">ě teď namítám.</text:span></text:p>
      <text:p text:style-name="P2"><text:span text:style-name="T10"/></text:p>
      <text:p text:style-name="P2"><text:span text:style-name="T11">P</text:span><text:span text:style-name="T12">řejde hádek mráz v bahno soužení.</text:span></text:p>
      <text:p text:style-name="P2"><text:span text:style-name="T13">Už to všechno dob</text:span><text:span text:style-name="T14">ře znám, a že to nezměním.</text:span></text:p>
      <text:p text:style-name="P2"><text:span text:style-name="T15">Víc už nechci být dacan a dna po</text:span><text:span text:style-name="T16">čítat.</text:span></text:p>
      <text:p text:style-name="P3"><text:span text:style-name="T17">Slibuju, že s žádnou flaškou už si nebudu hrát.</text:span></text:p>
      <text:p text:style-name="P3"><text:span text:style-name="T18"/></text:p>
      <text:p text:style-name="P3"><text:span text:style-name="T18"/></text:p>
      <text:p text:style-name="P3"><text:span text:style-name="T19">REF:</text:span></text:p>
      <text:p text:style-name="P3"><text:span text:style-name="T19">Další flám už jedu s mírou. 2x</text:span><text:span text:style-name="T20"/></text:p>
      <text:p text:style-name="P3"><text:span text:style-name="T21"/></text:p>
      <text:p text:style-name="P3"><text:span text:style-name="T21"/></text:p>
      <text:p text:style-name="P3"><text:span text:style-name="T22">Rychle uteklo pár dní.</text:span></text:p>
      <text:p text:style-name="P3"><text:span text:style-name="T22">A já fakt hodnej byl.</text:span></text:p>
      <text:p text:style-name="P3"><text:span text:style-name="T22">S pátkem však, kde se vzal.</text:span></text:p>
      <text:p text:style-name="P3"><text:span text:style-name="T22">Hle, Míra nedopil.</text:span></text:p>
      <text:p text:style-name="P3"><text:span text:style-name="T23"/></text:p>
      <text:p text:style-name="P4"><text:span text:style-name="T24">Kumpán mokrých dn</text:span><text:span text:style-name="T25">ů a po nich prázdných rán.</text:span></text:p>
      <text:p text:style-name="P4"><text:span text:style-name="T26">S rumem v základu, však slušn</text:span><text:span text:style-name="T27">ě vychován.</text:span></text:p>
      <text:p text:style-name="P4"><text:span text:style-name="T28">Zase budeš, ženo má sama v byt</text:span><text:span text:style-name="T29">ě spát.</text:span></text:p>
      <text:p text:style-name="P4"><text:span text:style-name="T30">A já s každou p</text:span><text:span text:style-name="T31">říští flaškou ruskou ruletu hrát.</text:span></text:p>
      <text:p text:style-name="P4"><text:span text:style-name="T32"/></text:p>
      <text:p text:style-name="P4"><text:span text:style-name="T32"/></text:p>
      <text:p text:style-name="P5"><text:span text:style-name="T33">Další flám už jedu s Mírou. 3x</text:span></text:p>
      <text:p text:style-name="P5"><text:span text:style-name="T34"/></text:p>
      <text:p text:style-name="P5"><text:span text:style-name="T35"/></text:p>
      <text:p text:style-name="P5"><text:span text:style-name="T36">SOLO:</text:span></text:p>
      <text:p text:style-name="P5"><text:span text:style-name="T37"/></text:p>
      <text:p text:style-name="P5"><text:span text:style-name="T37"/></text:p>
      <text:p text:style-name="P5"><text:span text:style-name="T38">Další flám už jedu s Mírou. 4x</text:span></text:p>
      <text:p text:style-name="P6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