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center" fo:margin-bottom="6.00p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center" fo:margin-bottom="6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Jedeme hrát<text:s/></text:span><text:span text:style-name="T2"/></text:p>
      <text:p text:style-name="P1"><text:span text:style-name="T2"> </text:span></text:p>
      <text:p text:style-name="P1"><text:span text:style-name="T2">Zas jedem hrát, zas den za dnem. Zas jedem hrát, tak jdem</text:span></text:p>
      <text:p text:style-name="P1"><text:span text:style-name="T2"> </text:span></text:p>
      <text:p text:style-name="P1"><text:span text:style-name="T3">Ref:</text:span></text:p>
      <text:p text:style-name="P2"><text:span text:style-name="T3">Jééé, jedeme hrát hrát, ve m</text:span><text:span text:style-name="T4">ěstě tvém</text:span></text:p>
      <text:p text:style-name="P3"><text:span text:style-name="T5">jedeme hrát hrát, v dobrém i zlém</text:span></text:p>
      <text:p text:style-name="P3"><text:span text:style-name="T5">jedeme hrát hrát, tak pospíchej jej jej jej</text:span></text:p>
      <text:p text:style-name="P3"><text:span text:style-name="T6"> </text:span></text:p>
      <text:p text:style-name="P4"><text:span text:style-name="T6">Tep stoupá vzh</text:span><text:span text:style-name="T7">ůru, buší v srdci tvém</text:span></text:p>
      <text:p text:style-name="P5"><text:span text:style-name="T8">A v uších zní, tóny ty opojné</text:span></text:p>
      <text:p text:style-name="P5"><text:span text:style-name="T8">Už všichni ví, že bude jejich hudba znít</text:span></text:p>
      <text:p text:style-name="P6"><text:span text:style-name="T8">Poj</text:span><text:span text:style-name="T9">ď a nestůj, mááš dlouhou cestu</text:span></text:p>
      <text:p text:style-name="P7"><text:span text:style-name="T10"> </text:span></text:p>
      <text:p text:style-name="P7"><text:span text:style-name="T11">Ref:</text:span></text:p>
      <text:p text:style-name="P7"><text:span text:style-name="T11">Jééé, jedeme ………. tak pospíchej jej jej jej</text:span></text:p>
      <text:p text:style-name="P7"><text:span text:style-name="T12"> </text:span></text:p>
      <text:p text:style-name="P7"><text:span text:style-name="T12">Velmi šikózní, krásná jak sen</text:span></text:p>
      <text:p text:style-name="P8"><text:span text:style-name="T12">Dívka neznámá, p</text:span><text:span text:style-name="T13">řišla klidně až sem</text:span></text:p>
      <text:p text:style-name="P8"><text:span text:style-name="T14">Hraní jde hned pry</text:span><text:span text:style-name="T15">č tak baby jen pojď ke mně blíž</text:span></text:p>
      <text:p text:style-name="P9"><text:span text:style-name="T16">Vau, tak tohle jen tak neuvidíš.</text:span></text:p>
      <text:p text:style-name="P9"><text:span text:style-name="T16"> </text:span></text:p>
      <text:p text:style-name="P10"><text:span text:style-name="T16">Poj</text:span><text:span text:style-name="T17">ď se mnou, pojď se mnou, dej se k nám</text:span></text:p>
      <text:p text:style-name="P10"><text:span text:style-name="T18">Poj</text:span><text:span text:style-name="T19">ď se mnou, tak nestůj, v koutě sám,</text:span></text:p>
      <text:p text:style-name="P11"><text:span text:style-name="T20">Hudba zní a touhy rozdává</text:span></text:p>
      <text:p text:style-name="P12"><text:span text:style-name="T20">Já vím, jdem hrát, t</text:span><text:span text:style-name="T21">řeba zítra Kalifornia</text:span></text:p>
      <text:p text:style-name="P12"><text:span text:style-name="T22"/></text:p>
      <text:p text:style-name="P12"><text:span text:style-name="T23"> </text:span><text:span text:style-name="T24">Ref: </text:span></text:p>
      <text:p text:style-name="P12"><text:span text:style-name="T24">Jééé, jedeme ………. tak pospíchej jej jej jej</text:span></text:p>
      <text:p text:style-name="P12"><text:span text:style-name="T25"/></text:p>
      <text:p text:style-name="P12"><text:span text:style-name="T26">Práv</text:span><text:span text:style-name="T27">ě začíná, hudba opojná</text:span></text:p>
      <text:p text:style-name="P12"><text:span text:style-name="T28">Davy k nám te</text:span><text:span text:style-name="T29">ď jdou, zpěv všemi hýbá</text:span></text:p>
      <text:p text:style-name="P12"><text:span text:style-name="T30">Dej se rychle k nám a pevn</text:span><text:span text:style-name="T31">ě v prvních řadách stůj</text:span></text:p>
      <text:p text:style-name="P12"><text:span text:style-name="T32">V tuhle chvíli, tan</text:span><text:span text:style-name="T33">či a zpívej</text:span></text:p>
      <text:p text:style-name="P13"><text:span text:style-name="T34"> </text:span></text:p>
      <text:p text:style-name="P13"><text:span text:style-name="T35">Ref: 2x</text:span></text:p>
      <text:p text:style-name="P14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